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2</text:p>
          </table:table-cell>
          <table:table-cell table:number-columns-repeated="4" table:style-name="ce10"/>
          <table:table-cell office:value-type="string" table:style-name="ce12">
            <text:p>1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34" table:style-name="ce17">
            <text:p>17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96</text:p>
          </table:table-cell>
          <table:covered-table-cell/>
          <table:table-cell office:value-type="float" office:value="57709.24" table:style-name="ce20">
            <text:p>57709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48</text:p>
          </table:table-cell>
          <table:covered-table-cell/>
          <table:table-cell office:value-type="float" office:value="2390442.5699999998" table:style-name="ce20">
            <text:p>2390442,5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49</text:p>
          </table:table-cell>
          <table:covered-table-cell/>
          <table:table-cell office:value-type="float" office:value="2814044.71" table:style-name="ce20">
            <text:p>2814044,7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5:877</text:p>
          </table:table-cell>
          <table:covered-table-cell/>
          <table:table-cell office:value-type="float" office:value="54371.77" table:style-name="ce20">
            <text:p>54371,7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3440</text:p>
          </table:table-cell>
          <table:covered-table-cell/>
          <table:table-cell office:value-type="float" office:value="1525355.73" table:style-name="ce20">
            <text:p>1525355,7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2:954</text:p>
          </table:table-cell>
          <table:covered-table-cell/>
          <table:table-cell office:value-type="float" office:value="1587580.09" table:style-name="ce20">
            <text:p>1587580,0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4:1044</text:p>
          </table:table-cell>
          <table:covered-table-cell/>
          <table:table-cell office:value-type="float" office:value="983651.32" table:style-name="ce20">
            <text:p>983651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10602:1188</text:p>
          </table:table-cell>
          <table:covered-table-cell/>
          <table:table-cell office:value-type="float" office:value="302345.26" table:style-name="ce20">
            <text:p>302345,2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21201:1333</text:p>
          </table:table-cell>
          <table:covered-table-cell/>
          <table:table-cell office:value-type="float" office:value="408090.8" table:style-name="ce20">
            <text:p>408090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21201:467</text:p>
          </table:table-cell>
          <table:covered-table-cell/>
          <table:table-cell office:value-type="float" office:value="1687455.46" table:style-name="ce20">
            <text:p>1687455,4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21201:684</text:p>
          </table:table-cell>
          <table:covered-table-cell/>
          <table:table-cell office:value-type="float" office:value="389726.71" table:style-name="ce20">
            <text:p>389726,7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91101:1386</text:p>
          </table:table-cell>
          <table:covered-table-cell/>
          <table:table-cell office:value-type="float" office:value="241818.5" table:style-name="ce20">
            <text:p>241818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20010:2068</text:p>
          </table:table-cell>
          <table:covered-table-cell/>
          <table:table-cell office:value-type="float" office:value="543642.37" table:style-name="ce20">
            <text:p>543642,3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9:070010:3537</text:p>
          </table:table-cell>
          <table:covered-table-cell/>
          <table:table-cell office:value-type="float" office:value="5341517.34" table:style-name="ce20">
            <text:p>5341517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6:010202:782</text:p>
          </table:table-cell>
          <table:covered-table-cell/>
          <table:table-cell office:value-type="float" office:value="148355.32" table:style-name="ce20">
            <text:p>148355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7:011601:12385</text:p>
          </table:table-cell>
          <table:covered-table-cell/>
          <table:table-cell office:value-type="float" office:value="885338.3" table:style-name="ce20">
            <text:p>885338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21608:74</text:p>
          </table:table-cell>
          <table:covered-table-cell/>
          <table:table-cell office:value-type="float" office:value="363149.16" table:style-name="ce20">
            <text:p>363149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21616:458</text:p>
          </table:table-cell>
          <table:covered-table-cell/>
          <table:table-cell office:value-type="float" office:value="1174244.74" table:style-name="ce20">
            <text:p>1174244,7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30308:272</text:p>
          </table:table-cell>
          <table:covered-table-cell/>
          <table:table-cell office:value-type="float" office:value="738290.45" table:style-name="ce20">
            <text:p>738290,4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31601:530</text:p>
          </table:table-cell>
          <table:covered-table-cell/>
          <table:table-cell office:value-type="float" office:value="472058.23" table:style-name="ce20">
            <text:p>472058,2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501:575</text:p>
          </table:table-cell>
          <table:covered-table-cell/>
          <table:table-cell office:value-type="float" office:value="2694723.75" table:style-name="ce20">
            <text:p>2694723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602:417</text:p>
          </table:table-cell>
          <table:covered-table-cell/>
          <table:table-cell office:value-type="float" office:value="1319661.3500000001" table:style-name="ce20">
            <text:p>1319661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1362</text:p>
          </table:table-cell>
          <table:covered-table-cell/>
          <table:table-cell office:value-type="float" office:value="779805.09" table:style-name="ce20">
            <text:p>779805,0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1:11363</text:p>
          </table:table-cell>
          <table:covered-table-cell/>
          <table:table-cell office:value-type="float" office:value="9255173.75" table:style-name="ce20">
            <text:p>9255173,7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1:11364</text:p>
          </table:table-cell>
          <table:covered-table-cell/>
          <table:table-cell office:value-type="float" office:value="1530790.16" table:style-name="ce20">
            <text:p>1530790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10486</text:p>
          </table:table-cell>
          <table:covered-table-cell/>
          <table:table-cell office:value-type="float" office:value="1635605.69" table:style-name="ce20">
            <text:p>1635605,6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2801:3558</text:p>
          </table:table-cell>
          <table:covered-table-cell/>
          <table:table-cell office:value-type="float" office:value="600333.69999999995" table:style-name="ce20">
            <text:p>600333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4703:774</text:p>
          </table:table-cell>
          <table:covered-table-cell/>
          <table:table-cell office:value-type="float" office:value="2513397.48" table:style-name="ce20">
            <text:p>2513397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50502:922</text:p>
          </table:table-cell>
          <table:covered-table-cell/>
          <table:table-cell office:value-type="float" office:value="853562.18" table:style-name="ce20">
            <text:p>853562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50513:913</text:p>
          </table:table-cell>
          <table:covered-table-cell/>
          <table:table-cell office:value-type="float" office:value="263219.78000000003" table:style-name="ce20">
            <text:p>263219,7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50513:914</text:p>
          </table:table-cell>
          <table:covered-table-cell/>
          <table:table-cell office:value-type="float" office:value="190621.94" table:style-name="ce20">
            <text:p>190621,9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50513:915</text:p>
          </table:table-cell>
          <table:covered-table-cell/>
          <table:table-cell office:value-type="float" office:value="113407.99" table:style-name="ce20">
            <text:p>113407,9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4:010802:422</text:p>
          </table:table-cell>
          <table:covered-table-cell/>
          <table:table-cell office:value-type="float" office:value="487316.33" table:style-name="ce20">
            <text:p>487316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4:010908:279</text:p>
          </table:table-cell>
          <table:covered-table-cell/>
          <table:table-cell office:value-type="float" office:value="1882014.33" table:style-name="ce20">
            <text:p>1882014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9:000000:834</text:p>
          </table:table-cell>
          <table:covered-table-cell/>
          <table:table-cell office:value-type="float" office:value="58058697.979999997" table:style-name="ce20">
            <text:p>58058697,9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9:000000:835</text:p>
          </table:table-cell>
          <table:covered-table-cell/>
          <table:table-cell office:value-type="float" office:value="33795949.5" table:style-name="ce20">
            <text:p>33795949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9:000000:836</text:p>
          </table:table-cell>
          <table:covered-table-cell/>
          <table:table-cell office:value-type="float" office:value="12251846" table:style-name="ce20">
            <text:p>1225184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9:000000:837</text:p>
          </table:table-cell>
          <table:covered-table-cell/>
          <table:table-cell office:value-type="float" office:value="12251846" table:style-name="ce20">
            <text:p>12251846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21244:125</text:p>
          </table:table-cell>
          <table:covered-table-cell/>
          <table:table-cell office:value-type="float" office:value="1959110.72" table:style-name="ce20">
            <text:p>1959110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30413:464</text:p>
          </table:table-cell>
          <table:covered-table-cell/>
          <table:table-cell office:value-type="float" office:value="1299141.96" table:style-name="ce20">
            <text:p>1299141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30501:1693</text:p>
          </table:table-cell>
          <table:covered-table-cell/>
          <table:table-cell office:value-type="float" office:value="349036.78" table:style-name="ce20">
            <text:p>349036,7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8:020202:803</text:p>
          </table:table-cell>
          <table:covered-table-cell/>
          <table:table-cell office:value-type="float" office:value="408738.22" table:style-name="ce20">
            <text:p>408738,2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9:020105:710</text:p>
          </table:table-cell>
          <table:covered-table-cell/>
          <table:table-cell office:value-type="float" office:value="5689510.7599999998" table:style-name="ce20">
            <text:p>5689510,7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110230:3701</text:p>
          </table:table-cell>
          <table:covered-table-cell/>
          <table:table-cell office:value-type="float" office:value="1082866.04" table:style-name="ce20">
            <text:p>1082866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4:010405:769</text:p>
          </table:table-cell>
          <table:covered-table-cell/>
          <table:table-cell office:value-type="float" office:value="397782.29" table:style-name="ce20">
            <text:p>397782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4:010405:770</text:p>
          </table:table-cell>
          <table:covered-table-cell/>
          <table:table-cell office:value-type="float" office:value="394650.14" table:style-name="ce20">
            <text:p>394650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8:060404:646</text:p>
          </table:table-cell>
          <table:covered-table-cell/>
          <table:table-cell office:value-type="float" office:value="227492.3" table:style-name="ce20">
            <text:p>227492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11265:251</text:p>
          </table:table-cell>
          <table:covered-table-cell/>
          <table:table-cell office:value-type="float" office:value="43965.17" table:style-name="ce20">
            <text:p>43965,1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11401:938</text:p>
          </table:table-cell>
          <table:covered-table-cell/>
          <table:table-cell office:value-type="float" office:value="342398.29" table:style-name="ce20">
            <text:p>342398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0717:21</text:p>
          </table:table-cell>
          <table:covered-table-cell/>
          <table:table-cell office:value-type="float" office:value="1703150.04" table:style-name="ce20">
            <text:p>1703150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02:645</text:p>
          </table:table-cell>
          <table:covered-table-cell/>
          <table:table-cell office:value-type="float" office:value="1538156.16" table:style-name="ce20">
            <text:p>1538156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49:557</text:p>
          </table:table-cell>
          <table:covered-table-cell/>
          <table:table-cell office:value-type="float" office:value="1299983.3" table:style-name="ce20">
            <text:p>1299983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60:367</text:p>
          </table:table-cell>
          <table:covered-table-cell/>
          <table:table-cell office:value-type="float" office:value="111142.08" table:style-name="ce20">
            <text:p>111142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30601:370</text:p>
          </table:table-cell>
          <table:covered-table-cell/>
          <table:table-cell office:value-type="float" office:value="607220.34" table:style-name="ce20">
            <text:p>607220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0601:12453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601:12454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601:12455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0601:12456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50601:12457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50601:12458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51101:836</text:p>
          </table:table-cell>
          <table:covered-table-cell/>
          <table:table-cell office:value-type="float" office:value="641420.48" table:style-name="ce20">
            <text:p>641420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2:020713:373</text:p>
          </table:table-cell>
          <table:covered-table-cell/>
          <table:table-cell office:value-type="float" office:value="1226926.25" table:style-name="ce20">
            <text:p>1226926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861</text:p>
          </table:table-cell>
          <table:covered-table-cell/>
          <table:table-cell office:value-type="float" office:value="343970.3" table:style-name="ce20">
            <text:p>343970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862</text:p>
          </table:table-cell>
          <table:covered-table-cell/>
          <table:table-cell office:value-type="float" office:value="343970.3" table:style-name="ce20">
            <text:p>343970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863</text:p>
          </table:table-cell>
          <table:covered-table-cell/>
          <table:table-cell office:value-type="float" office:value="272367.05" table:style-name="ce20">
            <text:p>272367,0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7864</text:p>
          </table:table-cell>
          <table:covered-table-cell/>
          <table:table-cell office:value-type="float" office:value="230261.44" table:style-name="ce20">
            <text:p>230261,4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7865</text:p>
          </table:table-cell>
          <table:covered-table-cell/>
          <table:table-cell office:value-type="float" office:value="16265.5" table:style-name="ce20">
            <text:p>16265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225:116</text:p>
          </table:table-cell>
          <table:covered-table-cell/>
          <table:table-cell office:value-type="float" office:value="1923876.91" table:style-name="ce20">
            <text:p>1923876,9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04:3297</text:p>
          </table:table-cell>
          <table:covered-table-cell/>
          <table:table-cell office:value-type="float" office:value="3198115.91" table:style-name="ce20">
            <text:p>3198115,9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19:12857</text:p>
          </table:table-cell>
          <table:covered-table-cell/>
          <table:table-cell office:value-type="float" office:value="28614607.829999998" table:style-name="ce20">
            <text:p>28614607,8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419:12858</text:p>
          </table:table-cell>
          <table:covered-table-cell/>
          <table:table-cell office:value-type="float" office:value="71129.72" table:style-name="ce20">
            <text:p>71129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202:446</text:p>
          </table:table-cell>
          <table:covered-table-cell/>
          <table:table-cell office:value-type="float" office:value="189079.31" table:style-name="ce20">
            <text:p>189079,3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330:1050</text:p>
          </table:table-cell>
          <table:covered-table-cell/>
          <table:table-cell office:value-type="float" office:value="3128899.13" table:style-name="ce20">
            <text:p>3128899,1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623:1256</text:p>
          </table:table-cell>
          <table:covered-table-cell/>
          <table:table-cell office:value-type="float" office:value="8135034.5599999996" table:style-name="ce20">
            <text:p>8135034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30424:1623</text:p>
          </table:table-cell>
          <table:covered-table-cell/>
          <table:table-cell office:value-type="float" office:value="1290744.18" table:style-name="ce20">
            <text:p>1290744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501:500</text:p>
          </table:table-cell>
          <table:covered-table-cell/>
          <table:table-cell office:value-type="float" office:value="464149.56" table:style-name="ce20">
            <text:p>464149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40140:168</text:p>
          </table:table-cell>
          <table:covered-table-cell/>
          <table:table-cell office:value-type="float" office:value="2306024.6" table:style-name="ce20">
            <text:p>2306024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40140:644</text:p>
          </table:table-cell>
          <table:covered-table-cell/>
          <table:table-cell office:value-type="float" office:value="2475274.11" table:style-name="ce20">
            <text:p>2475274,1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40140:645</text:p>
          </table:table-cell>
          <table:covered-table-cell/>
          <table:table-cell office:value-type="float" office:value="2623367.44" table:style-name="ce20">
            <text:p>2623367,4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40140:646</text:p>
          </table:table-cell>
          <table:covered-table-cell/>
          <table:table-cell office:value-type="float" office:value="3120296.39" table:style-name="ce20">
            <text:p>3120296,3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40140:648</text:p>
          </table:table-cell>
          <table:covered-table-cell/>
          <table:table-cell office:value-type="float" office:value="2327180.79" table:style-name="ce20">
            <text:p>2327180,7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40140:649</text:p>
          </table:table-cell>
          <table:covered-table-cell/>
          <table:table-cell office:value-type="float" office:value="2313076.66" table:style-name="ce20">
            <text:p>2313076,6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40140:651</text:p>
          </table:table-cell>
          <table:covered-table-cell/>
          <table:table-cell office:value-type="float" office:value="1979032.88" table:style-name="ce20">
            <text:p>1979032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40140:653</text:p>
          </table:table-cell>
          <table:covered-table-cell/>
          <table:table-cell office:value-type="float" office:value="3651131.01" table:style-name="ce20">
            <text:p>3651131,0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140:654</text:p>
          </table:table-cell>
          <table:covered-table-cell/>
          <table:table-cell office:value-type="float" office:value="3251001.04" table:style-name="ce20">
            <text:p>3251001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144:1438</text:p>
          </table:table-cell>
          <table:covered-table-cell/>
          <table:table-cell office:value-type="float" office:value="97821.119999999995" table:style-name="ce20">
            <text:p>97821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340:386</text:p>
          </table:table-cell>
          <table:covered-table-cell/>
          <table:table-cell office:value-type="float" office:value="1767044.05" table:style-name="ce20">
            <text:p>1767044,0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434:2649</text:p>
          </table:table-cell>
          <table:covered-table-cell/>
          <table:table-cell office:value-type="float" office:value="11105919.289999999" table:style-name="ce20">
            <text:p>11105919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434:3473</text:p>
          </table:table-cell>
          <table:covered-table-cell/>
          <table:table-cell office:value-type="float" office:value="52404.800000000003" table:style-name="ce20">
            <text:p>52404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107:1546</text:p>
          </table:table-cell>
          <table:covered-table-cell/>
          <table:table-cell office:value-type="float" office:value="174370.17" table:style-name="ce20">
            <text:p>174370,1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311:3535</text:p>
          </table:table-cell>
          <table:covered-table-cell/>
          <table:table-cell office:value-type="float" office:value="58856.29" table:style-name="ce20">
            <text:p>58856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337:429</text:p>
          </table:table-cell>
          <table:covered-table-cell/>
          <table:table-cell office:value-type="float" office:value="18038730.699999999" table:style-name="ce20">
            <text:p>18038730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407:304</text:p>
          </table:table-cell>
          <table:covered-table-cell/>
          <table:table-cell office:value-type="float" office:value="10323.19" table:style-name="ce20">
            <text:p>10323,1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4:011902:161</text:p>
          </table:table-cell>
          <table:covered-table-cell/>
          <table:table-cell office:value-type="float" office:value="2674295.61" table:style-name="ce20">
            <text:p>2674295,6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4:012207:624</text:p>
          </table:table-cell>
          <table:covered-table-cell/>
          <table:table-cell office:value-type="float" office:value="1284078.6499999999" table:style-name="ce20">
            <text:p>1284078,6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4:013001:723</text:p>
          </table:table-cell>
          <table:covered-table-cell/>
          <table:table-cell office:value-type="float" office:value="2287578.3199999998" table:style-name="ce20">
            <text:p>2287578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13601:1261</text:p>
          </table:table-cell>
          <table:covered-table-cell/>
          <table:table-cell office:value-type="float" office:value="1124745.08" table:style-name="ce20">
            <text:p>1124745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00000:3217</text:p>
          </table:table-cell>
          <table:covered-table-cell/>
          <table:table-cell office:value-type="float" office:value="1032216.34" table:style-name="ce20">
            <text:p>1032216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0111:410</text:p>
          </table:table-cell>
          <table:covered-table-cell/>
          <table:table-cell office:value-type="float" office:value="1095331.4099999999" table:style-name="ce20">
            <text:p>1095331,4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0115:310</text:p>
          </table:table-cell>
          <table:covered-table-cell/>
          <table:table-cell office:value-type="float" office:value="120786.67" table:style-name="ce20">
            <text:p>120786,6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0115:311</text:p>
          </table:table-cell>
          <table:covered-table-cell/>
          <table:table-cell office:value-type="float" office:value="127070.37" table:style-name="ce20">
            <text:p>127070,3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0115:312</text:p>
          </table:table-cell>
          <table:covered-table-cell/>
          <table:table-cell office:value-type="float" office:value="120088.48" table:style-name="ce20">
            <text:p>120088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0115:313</text:p>
          </table:table-cell>
          <table:covered-table-cell/>
          <table:table-cell office:value-type="float" office:value="190712.14" table:style-name="ce20">
            <text:p>190712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0115:314</text:p>
          </table:table-cell>
          <table:covered-table-cell/>
          <table:table-cell office:value-type="float" office:value="121484.86" table:style-name="ce20">
            <text:p>121484,8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0115:315</text:p>
          </table:table-cell>
          <table:covered-table-cell/>
          <table:table-cell office:value-type="float" office:value="149454.19" table:style-name="ce20">
            <text:p>149454,1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1310:489</text:p>
          </table:table-cell>
          <table:covered-table-cell/>
          <table:table-cell office:value-type="float" office:value="205369.21" table:style-name="ce20">
            <text:p>205369,2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5:011329:465</text:p>
          </table:table-cell>
          <table:covered-table-cell/>
          <table:table-cell office:value-type="float" office:value="227865.54" table:style-name="ce20">
            <text:p>227865,5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11329:466</text:p>
          </table:table-cell>
          <table:covered-table-cell/>
          <table:table-cell office:value-type="float" office:value="253617.47" table:style-name="ce20">
            <text:p>253617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713:1557</text:p>
          </table:table-cell>
          <table:covered-table-cell/>
          <table:table-cell office:value-type="float" office:value="618524.5" table:style-name="ce20">
            <text:p>618524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805:2693</text:p>
          </table:table-cell>
          <table:covered-table-cell/>
          <table:table-cell office:value-type="float" office:value="208182.39999999999" table:style-name="ce20">
            <text:p>208182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3902:316</text:p>
          </table:table-cell>
          <table:covered-table-cell/>
          <table:table-cell office:value-type="float" office:value="268418.92" table:style-name="ce20">
            <text:p>268418,9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229:561</text:p>
          </table:table-cell>
          <table:covered-table-cell/>
          <table:table-cell office:value-type="float" office:value="129268.49" table:style-name="ce20">
            <text:p>129268,4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263:33</text:p>
          </table:table-cell>
          <table:covered-table-cell/>
          <table:table-cell office:value-type="float" office:value="668419.19999999995" table:style-name="ce20">
            <text:p>668419,2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425:77</text:p>
          </table:table-cell>
          <table:covered-table-cell/>
          <table:table-cell office:value-type="float" office:value="612657.28" table:style-name="ce20">
            <text:p>612657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713:1214</text:p>
          </table:table-cell>
          <table:covered-table-cell/>
          <table:table-cell office:value-type="float" office:value="227675.12" table:style-name="ce20">
            <text:p>227675,1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7713:1215</text:p>
          </table:table-cell>
          <table:covered-table-cell/>
          <table:table-cell office:value-type="float" office:value="173616.23" table:style-name="ce20">
            <text:p>173616,2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7713:1216</text:p>
          </table:table-cell>
          <table:covered-table-cell/>
          <table:table-cell office:value-type="float" office:value="198440.8" table:style-name="ce20">
            <text:p>198440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7713:1217</text:p>
          </table:table-cell>
          <table:covered-table-cell/>
          <table:table-cell office:value-type="float" office:value="266092.3" table:style-name="ce20">
            <text:p>266092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6:090104:505</text:p>
          </table:table-cell>
          <table:covered-table-cell/>
          <table:table-cell office:value-type="float" office:value="587081.28" table:style-name="ce20">
            <text:p>587081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9:020347:826</text:p>
          </table:table-cell>
          <table:covered-table-cell/>
          <table:table-cell office:value-type="float" office:value="135621.29" table:style-name="ce20">
            <text:p>135621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30209:603</text:p>
          </table:table-cell>
          <table:covered-table-cell/>
          <table:table-cell office:value-type="float" office:value="133653.4" table:style-name="ce20">
            <text:p>133653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10115:633</text:p>
          </table:table-cell>
          <table:covered-table-cell/>
          <table:table-cell office:value-type="float" office:value="137157.19" table:style-name="ce20">
            <text:p>137157,1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0705:1633</text:p>
          </table:table-cell>
          <table:covered-table-cell/>
          <table:table-cell office:value-type="float" office:value="99242.559999999998" table:style-name="ce20">
            <text:p>99242,5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2027:382</text:p>
          </table:table-cell>
          <table:covered-table-cell/>
          <table:table-cell office:value-type="float" office:value="2005012.5" table:style-name="ce20">
            <text:p>2005012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1:010415:328</text:p>
          </table:table-cell>
          <table:covered-table-cell/>
          <table:table-cell office:value-type="float" office:value="515910.32" table:style-name="ce20">
            <text:p>515910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1:011504:274</text:p>
          </table:table-cell>
          <table:covered-table-cell/>
          <table:table-cell office:value-type="float" office:value="7549370.6200000001" table:style-name="ce20">
            <text:p>7549370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22:72:060403:533</text:p>
          </table:table-cell>
          <table:covered-table-cell/>
          <table:table-cell office:value-type="float" office:value="2523548.34" table:style-name="ce22">
            <text:p>2523548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1:0405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1:040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1:0405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3:0108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1300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5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7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9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00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00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00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0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00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000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38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380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38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380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1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80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80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80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2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3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3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3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50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52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52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5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5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5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5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6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6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6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6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6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6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69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7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7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7:03000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7:06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7:06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7:060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7:06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0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40:5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5:0706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5:0717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5:091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5:091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5:0911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5:091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6:02001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6:03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8:0402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8:0802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8:12011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3001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30010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3001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3001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3001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3001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30010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3001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30010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3001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3001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3001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3001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30010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30010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30010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30010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3001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3001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10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3001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30010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30010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30010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3001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30010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3001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30010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30010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30010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9:030010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9:030010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9:03001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9:03001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9:03001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9:03001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9:03001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9:03001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9:03001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9:03001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9:030010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9:03001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9:030010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9:03001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9:030010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9:030010:50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9:03001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9:030010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9:030010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9:030010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9:03001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9:03001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9:030010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9:030010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9:03001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9:030010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9:030010:5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9:030010:5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9:030010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9:030010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9:030010:5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9:030010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9:030010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9:030010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9:030010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9:030010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9:030010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9:030010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9:03001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9:03001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0:02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0:0502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0:0502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0:0502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1:02001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1:02001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1:0200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1:02001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1:02001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1:020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1:020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1:02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1:02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1:02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1:02001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1:020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1:02002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1:02002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1:02002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1:020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1:02002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1:02002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1:02002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1:02002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1:02002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1:02002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1:02002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1:02002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1:02002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1:02002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1:02002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1:02002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1:02002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1:02002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1:02002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1:02002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1:02002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1:02002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1:02002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1:02002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1:02002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1:02002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1:02002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1:02002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1:02002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1:02002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1:020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1:020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1:020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1:02002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1:020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1:020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1:020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1:02002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1:020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1:020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1:020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1:02002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1:020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1:02002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1:02002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1:02002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1:02002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1:020020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1:02002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1:02002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1:02002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1:02002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1:02002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1:02002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1:02002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1:02002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1:020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1:02002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1:02002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1:02002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1:02002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1:02002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1:02002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1:020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1:02002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1:02002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1:020022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1:020022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1:020022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1:020022: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3:050002:12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3:050002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3:050002:75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3:050002:7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3:06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3:06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3:06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3:06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3:06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3:06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6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6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4:0204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4:0204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4:0204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7:0107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7:0107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7:0107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7:0107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7:0107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7:0107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0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07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07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07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07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07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07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07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07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07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07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07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07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107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107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107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107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107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107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107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107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07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107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107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107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107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107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107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107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107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107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107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7:0107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7:0107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7:0107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7:0107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7:0107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7:0107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7:0107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7:0107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7:0107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7:0107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7:0107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7:0107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7:0107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7:0107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7:0107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7:0107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7:0107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7:0107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7:0107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7:0107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7:0107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7:0107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7:0107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7:0107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7:0107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7:0107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7:0107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7:0107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7:0107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7:0107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107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7:0107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7:0107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7:0107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7:0107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7:0107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7:0107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7:0107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7:0107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7:0107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7:0107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7:0107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7:0107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7:0107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7:0107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7:0107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7:0107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7:0107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7:0107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7:0107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7:0107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7:0107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7:0107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7:0107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7:0107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7:0107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7:0107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7:0107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7:0107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7:0107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7:0107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7:0107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7:0107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7:0107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7:0107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7:0107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7:0107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7:0107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7:0107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7:0107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7:0107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7:0107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7:0107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7:0107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7:0107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7:0107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7:0107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7:0107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7:0107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7:0107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7:0107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7:0107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7:0107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7:0107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7:0107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7:0107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7:0107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7:0107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7:0107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7:0107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7:0107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7:0107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7:0107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7:0107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7:0107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7:0107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7:0107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7:0107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7:0107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7:0107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7:0107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7:0107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7:0107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7:0107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7:0107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7:0107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7:0107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7:0107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7:0107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7:0107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7:0107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7:0107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7:0107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7:0107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7:0107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7:0107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7:0107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7:0107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7:0107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7:0107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7:0107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7:0107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7:0107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7:0107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7:0107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7:0107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7:0107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7:0107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7:010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7:0107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7:0107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7:0107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7:0117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7:0117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7:0117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7:0117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7:0117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7:0117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7:0117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7:0117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7:0117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7:0117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7:0117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7:0117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7:0117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7:0117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7:0117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7:0117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7:0303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7:0303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7:0303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7:0303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7:0303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7:0303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7:0303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7:0303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7:0303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7:0303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7:0303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7:0303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7:0303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7:0303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7:0303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7:0303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7:0303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7:03030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7:0303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7:0303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7:0303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7:0303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7:0303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7:0303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7:0303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7:0303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7:0303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7:0303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7:0303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7:0303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7:0303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7:0303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7:0303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7:0303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7:0303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7:0303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7:0303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7:0303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7:0303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7:0303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7:0303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7:0303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7:0303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7:0303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7:0303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7:0303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7:0303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7:0303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7:0303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7:0303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7:0303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7:0303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7:0303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7:0303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7:0303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7:0303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7:0303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7:0303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7:0303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7:0303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7:0303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7:0303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7:0303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7:0303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7:0303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7:0303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7:0303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7:0303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7:0303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7:0303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7:0303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7:0303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7:0303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7:0303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7:0303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8:01070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8:01070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8:01070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8:0107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8:01070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8:0107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8:01070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8:0107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8:01070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8:01070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8:01070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8:01070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8:0107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8:0107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8:0107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8:01070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8:01070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8:0107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8:01070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8:01070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8:01070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8:0107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8:0107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8:0107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8:0107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8:0107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8:010703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8:0107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8:010703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8:010703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8:010703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8:010703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8:0107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8:0107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8:0107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8:0107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8:0107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8:0107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8:0107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8:0107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8:010703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8:010703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8:01070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8:010703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8:0107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8:010703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8:010703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8:01070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8:010703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8:010703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8:010703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8:010703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8:01070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8:01070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8:010703:36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8:010703:3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8:010703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8:010703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8:01070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8:010703:3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8:01070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8:01070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8:010703:3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8:010703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8:010703:3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8:010703:3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8:010703:3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8:010703:3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8:01070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8:01070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8:010703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8:010703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8:010703:39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8:0107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8:0107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8:0107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8:0107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8:0107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8:0107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8:0107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8:0107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8:0107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8:0107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8:0107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8:0107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8:0107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8:0107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8:0107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8:0107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8:0107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8:0107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8:0107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8:0107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8:0107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8:0107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8:0107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8:0107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8:0107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8:0107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8:0107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8:0107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8:0107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8:0107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8:0107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8:0107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8:0107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8:0107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8:0107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8:0107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8:010706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8:0107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8:0107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8:0107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8:0107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8:0107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8:01070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8:0107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8:0107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8:0107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8:010706:6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8:010706: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8:0107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8:0107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8:010706: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8:0107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8:010706:6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8:010706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8:0107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8:0107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8:0107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8:0107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8:0107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8:0107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8:0107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8:01071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8:0107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8:01071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8:01071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8:0107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8:0107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8:0107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8:0107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8:01071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8:01071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8:0202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8:0202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8:0202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8:0202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8:02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8:02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8:0202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8:02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8:0202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8:0202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8:0202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8:0202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8:0202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8:0202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8:0202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8:0202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8:020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8:02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8:0202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8:0202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8:0202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8:0202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8:02020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8:02020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8:0202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8:0202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8:02020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8:0202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8:0202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8:0202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8:0202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8:0202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8:0202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8:0202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8:0202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8:0202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8:0202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8:0202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8:0202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8:0202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8:0202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8:0202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8:0202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8:0202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8:0202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8:0202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8:0202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8:0202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8:0202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202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202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202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202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202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202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202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202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202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202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202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202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202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202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2020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202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202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2020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202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202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2020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2020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202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0:0401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1:020004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1:020010:1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1:030303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1:03060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1:030803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00000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2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2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20508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2050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205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205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20508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20508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205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205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332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332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4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40801:70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502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5:0101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6:250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6:33002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7:1101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8:0208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8:0402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8:0402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8:0402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9:0219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0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0:0801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1: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1:021227:3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1:0212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1:0212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1:0305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2:06010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2:1002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901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901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901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901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901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901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901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901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901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901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901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901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901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901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901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901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901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901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901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901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901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901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901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901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901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901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901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901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901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901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901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901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901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901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901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901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901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901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90101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901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901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901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901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901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9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9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901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9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9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9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901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901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901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901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901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901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901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901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901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901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901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901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9012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90127:6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90127:6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90127:6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90127:6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90127:6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90127:6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90127:6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90127:61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902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902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902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902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902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902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902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902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902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902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902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902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902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902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902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902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902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902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902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902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902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902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902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902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902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902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902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902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9022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9022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9022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9022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9022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902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902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902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902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902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902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902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9023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902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9023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902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902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9023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9023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902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902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90236: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902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902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902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902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902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902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902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902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902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902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902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9023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902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9023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9023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9023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9023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9023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902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902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9023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9023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902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902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902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902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902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902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902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902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9:02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9:02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9:020105:3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9:020105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9:020105:3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9:020105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9:02010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9:0204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9:04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9:04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51:11023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51:11023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52:06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54:0104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55:0102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55:0502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55:1104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55:1104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55:11040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55:11040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57:0301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57:06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57:10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58:06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58:0604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59:12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59:1201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59:1201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59:12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59:12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59:1201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0:1403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0:1403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0:15010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1:0108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1:011062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1:0504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2:02030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2:02030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2:020306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2:0208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104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10401:8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10404:5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1040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1040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10413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1041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1041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106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106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10622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2034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2034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20347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20347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20347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20347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20347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20347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20347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20347:2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20347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20347:2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20347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20347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20347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20347:2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20347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20347:2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20347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20347:25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20347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20347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2034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20347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2034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20347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2034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2034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20347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20347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20347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20347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20347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20347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20347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20353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205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205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205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205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20618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206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3011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3011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30113:2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301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3011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3011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30114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30114:2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30114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30114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30118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30118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30132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30132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30132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30132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30132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30132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30132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30132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30132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30132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30132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3013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3013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30132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30132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3013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3013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3013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3013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3013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30132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30132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30132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30132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30132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30132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30132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30132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30132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30132:5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3013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3013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3013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30132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30132:5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30132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3013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30132:50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3013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3013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3013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30132:50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3013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3013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30132:5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3013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3013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30132:51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30132:5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30132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30132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3013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3013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3013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3013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3013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30132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30132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30132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30132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30132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3013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30132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3013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30132:5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30132:5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30132:5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30132:5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30132:5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3013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3013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30132:5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3013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30132:51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3:03013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3:03013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3:03013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3:03013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3:03013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3:03013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3:030132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3:03013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3:03013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3:03013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3:03013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3:03013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3:030132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3:03013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3:03013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3:030132:51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3:03013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3:03013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3:03013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3:030132:53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3:030132:53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3:030132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3:030132:53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3:030132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3:03013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3:03030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3:030408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3:030408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3:03041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3:0304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3:030509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3:030509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3:04014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3:0402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3:04021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3:04021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3:04021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3:04021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3:040227:82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3:040227:86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3:04024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3:040435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3:040435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3:05031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3:05031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3:05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3:0503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4:010101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4:013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4:013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5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5: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5:000000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65:000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65: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65:00000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65:000000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65:00000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65:000000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65:000000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65:000000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65:00000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65: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65:000000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65:00000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65:00000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65:000000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65:000000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65: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65:000000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65: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65: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65:000000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65:000000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65:00000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65:000000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65:000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65:00000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65:000000:31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65:00000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65: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65: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65:000000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65:000000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65:000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65:00000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65:00000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65:00000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65:00000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65:00000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65: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65:000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65:0101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65:0104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65:0104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65:0104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65:0113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65:011338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65:0113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65:0113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65:011344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65:0114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65:011413: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65:0114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65:01161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65:011619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65:01161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65:0117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65:01171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65:011713:265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65:011713:265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65:011713:265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65:011713:265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65:011713:265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65:011713:265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65:011713:265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65:011713:265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65:011713:265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65:011713:265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65:011713:265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65:011713:265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65:011713:34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65:011713:343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65:011713:343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65:011713:343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65:011713:343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65:011713:34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65:011713:343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65:011713:343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65:011713:343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65:011713:343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65:011713:343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65:011713:34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65:011713:34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65:011713:343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65:011713:343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65:011713:343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65:011713:343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65:011713:343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65:011713:343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65:011713:34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65:011713:343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65:011713:343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65:011713:343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65:011713:343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65:011713:343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65:011713:343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65:011713:343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65:011713:34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65:011713:34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65:011713:343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65:011713:34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65:011713:343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65:011713:343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65:011713:343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65:011713:34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65:011713:343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65:011713:34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65:011713:343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65:011713:344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65:011713:344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65:011713:344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65:011713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65:011713:344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65:011713:344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65:011713:344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65:011713:344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65:011713:344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65:011713:34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65:011713:344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65:011713:344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65:011713:344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65:011713:344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65:011713:344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65:011713:344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65:011713:34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65:011713:344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65:011713:344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65:011713:34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65:011713:344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65:011713:344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65:011713:34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65:011713:344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65:011713:344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65:011713:344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65:011713:344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65:011713:34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65:011713:344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65:011713:34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5:011713:344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5:011713:34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5:011713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5:011713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5:01171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5:011713:42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5:011713:44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5:011713:44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5:011713:445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5:011713:445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5:011713:445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5:011713:446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5:011713:44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5:011713:448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5:011713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5:011713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5:011713:5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5:011713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5:011713:6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5:0119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5:0119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5:0119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5:0119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5:0119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5:0119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5:0119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5:0119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5:0119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5:0119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5:0119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5:0119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5:0119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5:0119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5:0119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5:0119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5:011902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5:011902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5:011902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5:011902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5:0119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5:0119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5:0119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5:0119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5:0119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5:0119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5:0119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5:0119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5:0119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5:0119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5:0119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5:0119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5:0119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5:0119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5:0119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5:0119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5:0119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5:0119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5:0119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5:0119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5:0119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19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19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19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119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119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19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19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19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19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5:0119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5:0119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5:0119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5:0119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5:0119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5:0119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5:0119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5:0119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5:0119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5:0119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5:0119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5:0119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5:01190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5:011902:6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5:0119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5:0119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5:0119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5:0119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5:011902:6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5:0119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5:0119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5:0119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5:0119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5:0119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5:011902:6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5:0119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5:0119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5:0119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65:0119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65:0119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65:0119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65:011902:6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65:0119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65:011902:6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65:0119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65:0119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65:0119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65:0119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65:01190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65:0119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65:0119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65:0119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65:011902:7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65:0119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65:0119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65:0119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65:0119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65:0119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65:0119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65:0119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65:0119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65:0119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65:0119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65:0119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65:0119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65:0119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65:011902:7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65:011902:7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65:0119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65:0119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65:0119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65:0119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65:0119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65:0119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65:0119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65:0119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65:0119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65:0119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65:0119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65:011902:7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65:0119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65:0119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65:0119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65:0119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65:0119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65:0119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65:0119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65:0119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65:0119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65:0119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65:01190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65:0119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65:0119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65:0119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65:0119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65:011902: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65:0119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65:011902:7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65:0119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65:0119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65:01190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65:0119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65:0119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65:0119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65:0119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65:0119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65:0119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65:01190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65:0119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65:0119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65:0119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65:0119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65:0119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65:0119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5:011902:7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5:0119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5:0119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5:0119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5:0119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5:0119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5:011902: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5:0119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5:011902: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5:011902:7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5:0119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5:011902: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5:0119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5:0119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5:0119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5:0119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5:0119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5:0119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5:0119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5:011902: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5:0119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5:011902: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5:011902:7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5:0119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5:0119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5:0119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5:011902:7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5:011902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5:0119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5:011902:8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5:0119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5:011902: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5:0119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5:0119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5:0119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5:0119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5:011902: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5:0119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5:011902:8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5:011902:8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5:0119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5:0119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5:0119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5:0119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5:011902:8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5:0119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5:0119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5:0119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5:011902:8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5:0119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5:0119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5:011902:8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5:0119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5:011902:8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5:0119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5:0119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5:0119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5:0119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5:0119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5:0119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5:0119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5:0119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5:0119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5:0119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5:011902:8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5:0119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5:01190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5:0119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5:0119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5:0119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5:0119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5:01190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5:0119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5:0119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5:01190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5:01190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5:0119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5:0119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5:0119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5:0119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5:01190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5:01190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5:01190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5:0119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5:0119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5:0119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5:0119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5:01190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5:0119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5:0119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5:0119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5:0119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5:0119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5:0119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5:0119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5:01190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5:0119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5:0119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5:0119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5:01190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5:0119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5:0119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5:0119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5:0119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5:0119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5:0119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5:0119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5:0119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5:0119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5:0119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5:0119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5:0119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5:0119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5:0119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5:0119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5:0119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5:0119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5:0119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5:0119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5:0119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5:0119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5:0119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5:0119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5:0119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5:01190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5:0119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5:0119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5:0119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5:0119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5:0119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5:0119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5:0119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5:0119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5:0119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5:0139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5:014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5:01591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5:01591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5:0159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5:0159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5:0159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5:016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5:016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5:016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5:016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5:01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5:01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5:016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5:01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5:0163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5:0164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5:0164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5:017243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6:01010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6:01010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6:01010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6:01010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7:0103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9:02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9:0202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9:02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9:0202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9:0202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9:0202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9:02031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9:0203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70:01011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70:0101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70:0115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70:011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70:0204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70:0204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70:0204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70:0204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70:0204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70:02100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70:0216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70:0217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71:0104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71:010605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21">
            <text:p>1734</text:p>
          </table:table-cell>
          <table:table-cell office:value-type="string" table:number-columns-spanned="3" table:number-rows-spanned="1" table:style-name="ce2">
            <text:p>22:72:06030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55C617D435150C9675666423DCB85417C251B0893CCC351209B0AB772ECB1F52D1DEA3D68DC8C75397F57CF50E65D3AC63F982826637636604C110E523C3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8T01:52:52Z</meta:creation-date>
    <dc:date>2024-07-18T01:52:52Z</dc:date>
  </office:meta>
</office:document-meta>
</file>